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06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7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8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8" office:value-type="float" office:value="16" calcext:value-type="float">
            <text:p>16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30791:52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30791:52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30791:52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30791:99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30791:115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0791:115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0791:29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0791:25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0791:31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30791:27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070101:146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080301:98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080301:98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080301:99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080301:98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080301:210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19T07:16:53</meta:creation-date>
    <dc:date>2024-05-29T08:16:14</dc:date>
    <meta:generator>LibreOffice/6.4.6.2$Linux_X86_64 LibreOffice_project/17c4c786810c925eb6e0da4181cd43069b44ed29</meta:generator>
    <meta:document-statistic meta:table-count="1" meta:cell-count="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